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8582" officeooo:paragraph-rsid="000f8582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0f8582" officeooo:paragraph-rsid="000f8582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uro w Centrum Krakowa</text:p>
      <text:p text:style-name="P2"/>
      <text:p text:style-name="P2"/>
      <text:p text:style-name="P1"/>
      <text:p text:style-name="P1">Fundacja Partnerstwo dla Środowiska podnajmie pomieszczenia biurowe w swojej siedzibie przy Placu Matejki w Krakowie (Dzielnica I Stare Miasto)</text:p>
      <text:p text:style-name="P1"/>
      <text:p text:style-name="P1"/>
      <text:p text:style-name="P1">Lokal:</text:p>
      <text:p text:style-name="P1"/>
      <text:p text:style-name="P1">- lokalizacja przy Placu Matejki w Krakowie (Dzielnica I Stare Miasto)</text:p>
      <text:p text:style-name="P1"/>
      <text:p text:style-name="P1">- II piętro (winda)</text:p>
      <text:p text:style-name="P1"/>
      <text:p text:style-name="P1">- lokal przeszedł generalny remont w 2012 roku</text:p>
      <text:p text:style-name="P1"/>
      <text:p text:style-name="P1"/>
      <text:p text:style-name="P1">Przedmiot najmu:</text:p>
      <text:p text:style-name="P1"/>
      <text:p text:style-name="P1">- dwa pomieszczenia o powierzchni ok 20 m2 każde</text:p>
      <text:p text:style-name="P1"/>
      <text:p text:style-name="P1">- lokal wyposażony w pomieszczenia sanitarne i kuchenne</text:p>
      <text:p text:style-name="P1"/>
      <text:p text:style-name="P1">- obsługa sekretariatu Fundacji (w tym dostęp do urządzenia drukującego wielofunkcyjnego, telefony, internetu itp.)</text:p>
      <text:p text:style-name="P1"/>
      <text:p text:style-name="P1">- możliwość skorzystania z umeblowania</text:p>
      <text:p text:style-name="P1"/>
      <text:p text:style-name="P1"/>
      <text:p text:style-name="P1"/>
      <text:p text:style-name="P1">Warunki finansowe do uzgodnie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2T11:54:50.867000000</meta:creation-date>
    <dc:date>2017-07-22T11:59:47.936000000</dc:date>
    <meta:editing-duration>PT4M57S</meta:editing-duration>
    <meta:editing-cycles>1</meta:editing-cycles>
    <meta:document-statistic meta:table-count="0" meta:image-count="0" meta:object-count="0" meta:page-count="1" meta:paragraph-count="12" meta:word-count="89" meta:character-count="611" meta:non-whitespace-character-count="534"/>
    <meta:generator>LibreOffice/5.3.2.2$Windows_x86 LibreOffice_project/6cd4f1ef626f15116896b1d8e1398b56da0d0ee1</meta:generator>
  </office:meta>
</office:document-meta>
</file>